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ornenburgallee 28 te Duiven</text:p>
      <text:section text:name="zakelijke-mededeling_id1-3-2" text:style-name="zakelijke-mededeling">
        <text:section text:name="zakelijke-mededeling-tekst_id1-3-2-1" text:style-name="zakelijke-mededeling-tekst">
          <text:section text:name="tekst_id1-3-2-1-1" text:style-name="tekst">
            <text:p text:style-name="common-al">Op 11 mei 2021 heeft de gemeente een aanvraag ontvangen voor een omgevingsvergunning, voor het realiseren van een overkapping met opslagruimte op de locatie Doornenburgallee 28 te Duiven. De aanvraag is geregistreerd onder zaaknummer Z/21/080823/21SZ0930.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02622</text:span><text:line-break/><text:date style:data-style-name="dag" text:fixed="true" text:date-value="2021-06-28"/><text:line-break/><text:date style:data-style-name="jaar" text:fixed="true" text:date-value="2021-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622</text:span><text:date style:data-style-name="nicedate" text:fixed="true" text:date-value="2021-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622</text:span><text:date style:data-style-name="nicedate" text:fixed="true" text:date-value="2021-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uiven</meta:user-defined>
    <meta:user-defined meta:name="OVERHEID.Informatietype/DC.type">officiële publicatie</meta:user-defined>
    <meta:user-defined meta:name="OVERHEIDgvop.Informatietype/DC.type">Beschikkingen | aanvraag</meta:user-defined>
    <meta:user-defined meta:name="OVERHEID.Gemeente/DCTERMS.publisher">Duiven</meta:user-defined>
    <meta:user-defined meta:name="OVERHEID.Gemeente/OVERHEID.authority">Duiv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ontvangst aanvraag omgevingsvergunning Doornenburgallee 28 te Duiven</meta:user-defined>
    <dc:language>nl</dc:language>
    <meta:user-defined meta:name="OVERHEID.EPSG28992/DC.spatial">199129 439501</meta:user-defined>
    <meta:user-defined meta:name="DC.title">Kennisgeving ontvangst aanvraag omgevingsvergunning Doornenburgallee 28 te Duiven</meta:user-defined>
    <meta:user-defined meta:name="OVERHEID.PostcodeHuisnummer/OVERHEIDop.postcodeHuisnummer">6921GT 28</meta:user-defined>
    <meta:user-defined meta:name="OVERHEIDop.straatnaam">Doornenburgallee</meta:user-defined>
    <meta:user-defined meta:name="OVERHEIDop.woonplaats">Duiven</meta:user-defined>
    <meta:user-defined meta:name="DCTERMS.W3CDTF/DCTERMS.available">2021-06-28</meta:user-defined>
    <meta:user-defined meta:name="DCTERMS.W3CDTF/OVERHEIDop.jaargang">2021</meta:user-defined>
    <meta:user-defined meta:name="OVERHEIDop.publicationIssue">202622</meta:user-defined>
    <meta:user-defined meta:name="OVERHEIDop.GmbID/DC.identifier">gmb-2021-202622</meta:user-defined>
    <meta:user-defined meta:name="OVERHEIDop.versieInformatie"/>
  </office:meta>
</office:document-meta>
</file>