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Jeugdshow Laren in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uni 2021 is onderstaande aanvraag binnengekomen:</text:p>
            <text:p text:style-name="common-al">Kleindiervereniging Pels en Pluim Laren GLD, Jeugdshow Laren, 18 september 2021 (onder voorbehoud) Zomerpad 2, 2021-206805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262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2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2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1-206805</meta:user-defined>
    <dc:language>nl</dc:language>
    <meta:user-defined meta:name="OVERHEID.EPSG28992/DC.spatial">222600.819 467627.632</meta:user-defined>
    <meta:user-defined meta:name="DC.title">Aangevraagde evenementenvergunning Jeugdshow Laren in Laren</meta:user-defined>
    <meta:user-defined meta:name="OVERHEID.PostcodeHuisnummer/OVERHEIDop.postcodeHuisnummer">7245VT 2</meta:user-defined>
    <meta:user-defined meta:name="OVERHEIDop.straatnaam">Zomerpad</meta:user-defined>
    <meta:user-defined meta:name="OVERHEIDop.woonplaats">Lar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620</meta:user-defined>
    <meta:user-defined meta:name="OVERHEIDop.GmbID/DC.identifier">gmb-2021-202620</meta:user-defined>
    <meta:user-defined meta:name="OVERHEIDop.versieInformatie"/>
  </office:meta>
</office:document-meta>
</file>