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pperstraat 20: voor het veranderen van de milieuactivitei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30 april 2021. Besluit verzonden d.d. 24 juni 2021</text:p>
            <text:p text:style-name="common-al"/>
            <text:p text:style-name="common-al">Zaak 3309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261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1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1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3094-2021</meta:user-defined>
    <dc:language>nl</dc:language>
    <meta:user-defined meta:name="OVERHEID.EPSG28992/DC.spatial">243348.806 533430.468</meta:user-defined>
    <meta:user-defined meta:name="DC.title">Meppen - Mepperstraat 20: voor het veranderen van de milieuactiviteiten (verlenging)</meta:user-defined>
    <meta:user-defined meta:name="OVERHEID.PostcodeHuisnummer/OVERHEIDop.postcodeHuisnummer">7855PJ 20</meta:user-defined>
    <meta:user-defined meta:name="OVERHEIDop.straatnaam">Mepperstraat</meta:user-defined>
    <meta:user-defined meta:name="OVERHEIDop.woonplaats">Mepp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618</meta:user-defined>
    <meta:user-defined meta:name="OVERHEIDop.GmbID/DC.identifier">gmb-2021-202618</meta:user-defined>
    <meta:user-defined meta:name="OVERHEIDop.versieInformatie"/>
  </office:meta>
</office:document-meta>
</file>