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eerdesweg 2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juni 2021 is een aanvraag ontvangen voor Bouwen vakantieverblijf en kappen van 3 bomen op locatie Geerdesweg 2, 7119AM Winterswijk Corle. De aanvraag is geregistreerd onder zaaknummer 2021-00133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6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eerdesweg 2, 7119AM Winterswijk Corle</meta:user-defined>
    <dc:language>nl</dc:language>
    <meta:user-defined meta:name="OVERHEID.EPSG28992/DC.spatial">241910 442445</meta:user-defined>
    <meta:user-defined meta:name="DC.title">Kennisgeving ontvangst aanvraag beschikking, Geerdesweg 2, 7119AM Winterswijk Corle</meta:user-defined>
    <meta:user-defined meta:name="OVERHEID.PostcodeHuisnummer/OVERHEIDop.postcodeHuisnummer">7119AM 2</meta:user-defined>
    <meta:user-defined meta:name="OVERHEIDop.straatnaam">Geerdesweg</meta:user-defined>
    <meta:user-defined meta:name="OVERHEIDop.woonplaats">Winterswijk Cor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14</meta:user-defined>
    <meta:user-defined meta:name="OVERHEIDop.GmbID/DC.identifier">gmb-2021-202614</meta:user-defined>
    <meta:user-defined meta:name="OVERHEIDop.versieInformatie"/>
  </office:meta>
</office:document-meta>
</file>