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overkapping - Groenewal 3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, Groenewal 35, 4161 CM, in Heukelum (17-6-2021) (bezwaar mogelijk), ODR21062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209</meta:user-defined>
    <dc:language>nl</dc:language>
    <meta:user-defined meta:name="OVERHEID.EPSG28992/DC.spatial">133567.954 431605.145</meta:user-defined>
    <meta:user-defined meta:name="DC.title">Gemeente West Betuwe - verlening omgevingsvergunning - plaatsen van een overkapping - Groenewal 35, Heukelum</meta:user-defined>
    <meta:user-defined meta:name="OVERHEID.PostcodeHuisnummer/OVERHEIDop.postcodeHuisnummer">4161CM 35</meta:user-defined>
    <meta:user-defined meta:name="OVERHEIDop.straatnaam">Groenewal</meta:user-defined>
    <meta:user-defined meta:name="OVERHEIDop.woonplaats">Heukel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13</meta:user-defined>
    <meta:user-defined meta:name="OVERHEIDop.GmbID/DC.identifier">gmb-2021-202613</meta:user-defined>
    <meta:user-defined meta:name="OVERHEIDop.versieInformatie"/>
  </office:meta>
</office:document-meta>
</file>