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milieuneutrale wijziging - Katerdam 2,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een milieuneutrale wijziging, Katerdam 2, 4171 BE, in Herwijnen (22-6-2021) (bezwaar mogelijk), ODR2106591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02610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610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610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6591</meta:user-defined>
    <dc:language>nl</dc:language>
    <meta:user-defined meta:name="OVERHEID.EPSG28992/DC.spatial">138250.338 426080.937</meta:user-defined>
    <meta:user-defined meta:name="DC.title">Gemeente West Betuwe - verlening omgevingsvergunning - milieuneutrale wijziging - Katerdam 2, Herwijnen</meta:user-defined>
    <meta:user-defined meta:name="OVERHEID.PostcodeHuisnummer/OVERHEIDop.postcodeHuisnummer">4171BE 2</meta:user-defined>
    <meta:user-defined meta:name="OVERHEIDop.straatnaam">Katerdam</meta:user-defined>
    <meta:user-defined meta:name="OVERHEIDop.woonplaats">Herwijne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2610</meta:user-defined>
    <meta:user-defined meta:name="OVERHEIDop.GmbID/DC.identifier">gmb-2021-202610</meta:user-defined>
    <meta:user-defined meta:name="OVERHEIDop.versieInformatie"/>
  </office:meta>
</office:document-meta>
</file>