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zijkant van de woning, Wielewaalstraat 19 te Alphen aan den Rijn, V2020/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elewaalstraat 19 te Alphen aan den Rijn</text:p>
            <text:p text:style-name="common-al">2406 EA</text:p>
            <text:p text:style-name="common-al">V2020/1065</text:p>
            <text:p text:style-name="common-al">het realiseren van een uitbouw aan de zijkant van de woning</text:p>
            <text:p text:style-name="last-al">Datum indiening: 2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7.396 460773.219</meta:user-defined>
    <meta:user-defined meta:name="DC.title">Gemeente Alphen aan den Rijn - aanvraag omgevingsvergunning: het realiseren van een uitbouw aan de zijkant van de woning, Wielewaalstraat 19 te Alphen aan den Rijn, V2020/1065</meta:user-defined>
    <meta:user-defined meta:name="OVERHEID.PostcodeHuisnummer/OVERHEIDop.postcodeHuisnummer">2406EA 19</meta:user-defined>
    <meta:user-defined meta:name="OVERHEIDop.straatnaam">Wielewaalstraat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26</meta:user-defined>
    <meta:user-defined meta:name="OVERHEIDop.GmbID/DC.identifier">gmb-2021-2026</meta:user-defined>
    <meta:user-defined meta:name="OVERHEIDop.versieInformatie"/>
  </office:meta>
</office:document-meta>
</file>