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straat 14 (plaatsen dakopbouw); 782362; 21-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ruquiusstraat 14 (plaatsen dakopbouw); 782362; 21-6-2021; Status: Ingekomen, gemeente Hilversum</text:span>
          </text:p>
            <text:p text:style-name="common-al"/>
            <text:p text:style-name="common-al">Datum indiening aanvraag: 2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59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2362</meta:user-defined>
    <meta:user-defined meta:name="DCTERMS.abstract">plaatsen dakopbouw</meta:user-defined>
    <dc:language>nl</dc:language>
    <meta:user-defined meta:name="OVERHEID.EPSG28992/DC.spatial">141390.706 471616.274</meta:user-defined>
    <meta:user-defined meta:name="DC.title">Cruquiusstraat 14 (plaatsen dakopbouw); 782362; 21-06-21; Aanvraag omgevingsvergunning</meta:user-defined>
    <meta:user-defined meta:name="OVERHEID.PostcodeHuisnummer/OVERHEIDop.postcodeHuisnummer">1221CC 14</meta:user-defined>
    <meta:user-defined meta:name="OVERHEIDop.straatnaam">Cruquiusstraat</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2597</meta:user-defined>
    <meta:user-defined meta:name="OVERHEIDop.GmbID/DC.identifier">gmb-2021-202597</meta:user-defined>
    <meta:user-defined meta:name="OVERHEIDop.versieInformatie"/>
  </office:meta>
</office:document-meta>
</file>