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kenkopersstraat 4, 2021-04822, uitbouw en interne verbouwing,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9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812 487888.067</meta:user-defined>
    <meta:user-defined meta:name="DC.title">Haarlem, ingekomen aanvraag omgevingsvergunning Lakenkopersstraat 4, 2021-04822, uitbouw en interne verbouwing, 22 juni 2021</meta:user-defined>
    <meta:user-defined meta:name="OVERHEID.PostcodeHuisnummer/OVERHEIDop.postcodeHuisnummer">2012EN 4</meta:user-defined>
    <meta:user-defined meta:name="OVERHEIDop.straatnaam">Lakenkopers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96</meta:user-defined>
    <meta:user-defined meta:name="OVERHEIDop.GmbID/DC.identifier">gmb-2021-202596</meta:user-defined>
    <meta:user-defined meta:name="OVERHEIDop.versieInformatie"/>
  </office:meta>
</office:document-meta>
</file>