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Oosterwoldseweg 35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melding ontvangen voor activiteiten waarvoor geen vergunningplicht geldt op de locatie Oosterwoldseweg 35 te Oldeberkoop. De melding is geregistreerd onder zaaknummer M8.40-2021-3291. De melding betreft:</text:p>
            <text:p text:style-name="common-al">het verand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259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9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9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07.65 550696.25</meta:user-defined>
    <meta:user-defined meta:name="DC.title">Kennisgeving ontvangst melding 8.40 Wet milieubeheer Oosterwoldseweg 35 te Oldeberkoop</meta:user-defined>
    <meta:user-defined meta:name="OVERHEID.PostcodeHuisnummer/OVERHEIDop.postcodeHuisnummer">8421RR 35</meta:user-defined>
    <meta:user-defined meta:name="OVERHEIDop.straatnaam">Oosterwoldseweg</meta:user-defined>
    <meta:user-defined meta:name="OVERHEIDop.woonplaats">Oldeberkoo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593</meta:user-defined>
    <meta:user-defined meta:name="OVERHEIDop.GmbID/DC.identifier">gmb-2021-202593</meta:user-defined>
    <meta:user-defined meta:name="OVERHEIDop.versieInformatie"/>
  </office:meta>
</office:document-meta>
</file>