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8">
      <text:list-level-style-bullet text:bullet-char="•" text:level="1">
        <style:list-level-properties text:min-label-width="10mm"/>
      </text:list-level-style-bullet>
    </text:list-style>
    <text:list-style style:name="id1-3-2-2-3-3-3-19">
      <text:list-level-style-bullet text:bullet-char="•" text:level="1">
        <style:list-level-properties text:min-label-width="10mm"/>
      </text:list-level-style-bullet>
    </text:list-style>
    <text:list-style style:name="id1-3-2-2-3-3-3-20">
      <text:list-level-style-bullet text:bullet-char="•" text:level="1">
        <style:list-level-properties text:min-label-width="10mm"/>
      </text:list-level-style-bullet>
    </text:list-style>
    <text:list-style style:name="id1-3-2-2-3-3-3-21">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4">
      <text:list-level-style-bullet text:bullet-char="•" text:level="1">
        <style:list-level-properties text:min-label-width="10mm"/>
      </text:list-level-style-bullet>
    </text:list-style>
    <text:list-style style:name="id1-3-2-2-3-3-3-25">
      <text:list-level-style-bullet text:bullet-char="•" text:level="1">
        <style:list-level-properties text:min-label-width="10mm"/>
      </text:list-level-style-bullet>
    </text:list-style>
    <text:list-style style:name="id1-3-2-2-3-3-3-26">
      <text:list-level-style-bullet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2e tranche “Duurzaam Energie-en Klimaat Fonds Landgraaf”</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lezen het voorstel van burgemeester en wethouders d.d. 18 mei 2021;</text:p>
            <text:p text:style-name="al"/>
            <text:p text:style-name="al">overwegende dat energiebesparings-en klimaatadaptatiemaatregelen bijdragen aan de realisatie van de ambitie om in 2040 energieneutraal te zijn middels de aansporing van (vergaande) verduurzaming van de bestaande gebouwde omgeving en een bijdrage leveren aan de vermindering van wateroverlast;</text:p>
            <text:p text:style-name="al"/>
            <text:p text:style-name="al">gelet op de artikelen 147 en 149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te bepalen dat het project 2e tranche "Duurzaam Energie- en Klimaat Fonds Landgraaf" plaatsvindt in het kader van de uitoefening van de publieke taak door de gemeente, als bedoeld in de Wet FIDO;</text:p>
              </text:list-item>
              <text:list-item text:style-override="id1-3-2-2-1-2-2">
                <text:number>2.</text:number>
                <text:p text:style-name="al">de financiering van € 600.000,- door middel van een lening bij de BNG aan te gaan;</text:p>
              </text:list-item>
              <text:list-item text:style-override="id1-3-2-2-1-2-3">
                <text:number>3.</text:number>
                <text:p text:style-name="al">de personele consequenties voor de afdeling planning en control als autonome ontwikkeling in de begroting van 2022 mee te nemen;</text:p>
              </text:list-item>
              <text:list-item text:style-override="id1-3-2-2-1-2-4">
                <text:number>4.</text:number>
                <text:p text:style-name="al">de Verordening “Duurzaam Energie- en Klimaat Fonds Landgraaf” in te trekken;</text:p>
              </text:list-item>
              <text:list-item text:style-override="id1-3-2-2-1-2-5">
                <text:number>5.</text:number>
                <text:p text:style-name="al">de Verordening 2e tranche Duurzaam Energie- en Klimaat Fonds Landgraaf vast te stellen.</text:p>
              </text:list-item>
            </text:list>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Aanvraag: het verzoek van een natuurlijke persoon dan wel rechtspersoon aan de Gemeente een Overeenkomst in de zin van deze Verordening met hem of haar aan te gaan.</text:p>
              </text:list-item>
              <text:list-item text:style-override="id1-3-2-2-2-3-2">
                <text:number>b.</text:number>
                <text:p text:style-name="al">Bestaand bouwwerk: een gebouw dan wel ander bouwwerk, dat feitelijk en legaal aanwezig is op de datum van de Aanvraag.</text:p>
              </text:list-item>
              <text:list-item text:style-override="id1-3-2-2-2-3-3">
                <text:number>c.</text:number>
                <text:p text:style-name="al">College: het college van burgemeester en wethouders van de gemeente Landgraaf.</text:p>
              </text:list-item>
              <text:list-item text:style-override="id1-3-2-2-2-3-4">
                <text:number>d.</text:number>
                <text:p text:style-name="al">Gemeente: de gemeente Landgraaf.</text:p>
              </text:list-item>
              <text:list-item text:style-override="id1-3-2-2-2-3-5">
                <text:number>e.</text:number>
                <text:p text:style-name="al">Project: het project 2e tranche "Duurzaam Energie-en Klimaat Fonds Landgraaf" van de gemeente Landgraaf.</text:p>
              </text:list-item>
              <text:list-item text:style-override="id1-3-2-2-2-3-6">
                <text:number>f.</text:number>
                <text:p text:style-name="al">Besparingsmaatregelen en klimaatadaptiemaatregelen: maatregelen die leiden tot besparing in de energielasten, meer comfort, minder CO2 uitstoot, hergebruik van regen- en grijswater en minder wateroverlast;</text:p>
              </text:list-item>
              <text:list-item text:style-override="id1-3-2-2-2-3-7">
                <text:number>g.</text:number>
                <text:p text:style-name="al">Hoofdsom: het bedrag dat in een overeenkomst in totaal is opgenomen aan leningbedrag.</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Verordening is van toepassing op het aanbrengen van Besparings- en klimaatadaptiemaatregelen op, in of rondom bestaande bouwwerken in de gemeente.</text:p>
              </text:list-item>
              <text:list-item text:style-override="id1-3-2-2-3-3">
                <text:number/>
                <text:p text:style-name="al">Zoals bij voorbeeld:</text:p>
                <text:list text:style-name="id1-3-2-2-3-3-3">
                  <text:list-item text:style-override="id1-3-2-2-3-3-3-1">
                    <text:number>•</text:number>
                    <text:p text:style-name="al">Zonnepanelen;</text:p>
                  </text:list-item>
                  <text:list-item text:style-override="id1-3-2-2-3-3-3-2">
                    <text:number>•</text:number>
                    <text:p text:style-name="al">Zonneboiler;</text:p>
                  </text:list-item>
                  <text:list-item text:style-override="id1-3-2-2-3-3-3-3">
                    <text:number>•</text:number>
                    <text:p text:style-name="al">Vloer – en/of bodemisolatie;</text:p>
                  </text:list-item>
                  <text:list-item text:style-override="id1-3-2-2-3-3-3-4">
                    <text:number>•</text:number>
                    <text:p text:style-name="al">Dakisolatie; </text:p>
                  </text:list-item>
                  <text:list-item text:style-override="id1-3-2-2-3-3-3-5">
                    <text:number>•</text:number>
                    <text:p text:style-name="al">Spouwmuurisolatie;</text:p>
                  </text:list-item>
                  <text:list-item text:style-override="id1-3-2-2-3-3-3-6">
                    <text:number>•</text:number>
                    <text:p text:style-name="al">Dakisolatie groen met minimaal 8 m2 beplanting aan het dakoppervlak;</text:p>
                  </text:list-item>
                  <text:list-item text:style-override="id1-3-2-2-3-3-3-7">
                    <text:number>•</text:number>
                    <text:p text:style-name="al">Hoogrendementsglas. De kosten voor het vervangen van kozijnen is teven financierbaar bij het aanbrengen van HR++ glas of triple glas;</text:p>
                  </text:list-item>
                  <text:list-item text:style-override="id1-3-2-2-3-3-3-8">
                    <text:number>•</text:number>
                    <text:p text:style-name="al">Isolerende deuren;</text:p>
                  </text:list-item>
                  <text:list-item text:style-override="id1-3-2-2-3-3-3-9">
                    <text:number>•</text:number>
                    <text:p text:style-name="al">Gevelpanelen;</text:p>
                  </text:list-item>
                  <text:list-item text:style-override="id1-3-2-2-3-3-3-10">
                    <text:number>•</text:number>
                    <text:p text:style-name="al">Gevelisolatie aan de binnen-of buitenzijde;</text:p>
                  </text:list-item>
                  <text:list-item text:style-override="id1-3-2-2-3-3-3-11">
                    <text:number>•</text:number>
                    <text:p text:style-name="al">Micro-wkk/HRe ketel;</text:p>
                  </text:list-item>
                  <text:list-item text:style-override="id1-3-2-2-3-3-3-12">
                    <text:number>•</text:number>
                    <text:p text:style-name="al">Hoog rendement verwarmingssysteem (HR-ketel/laag temperatuur verwarmingssysteem);</text:p>
                  </text:list-item>
                  <text:list-item text:style-override="id1-3-2-2-3-3-3-13">
                    <text:number>•</text:number>
                    <text:p text:style-name="al">Warmtepomp (hybride, grondgebonden, lucht-water of lucht-luchtwarmtepompen);</text:p>
                  </text:list-item>
                  <text:list-item text:style-override="id1-3-2-2-3-3-3-14">
                    <text:number>•</text:number>
                    <text:p text:style-name="al">Waterzijdig inregelen van het verwarmingssysteem om uw cv-installatie in balans te brengen. Het warme water wordt zo op een goede manier over de radiatoren verdeeld;</text:p>
                  </text:list-item>
                  <text:list-item text:style-override="id1-3-2-2-3-3-3-15">
                    <text:number>•</text:number>
                    <text:p text:style-name="al">Accusysteem voor energieopslag;</text:p>
                  </text:list-item>
                  <text:list-item text:style-override="id1-3-2-2-3-3-3-16">
                    <text:number>•</text:number>
                    <text:p text:style-name="al">Maatregelen zoals opgenomen in een energie-rapport door een gecertificeerde EPA-adviseur. De kosten voor het energie-rapport mogen alleen gefinancierd worden in combinatie met het realiseren van minimaal één maatregel zoals opgenomen in een energie-rapport om het energieverbruik te beperken en/of het aandeel duurzame energiebronnen te verhogen;</text:p>
                  </text:list-item>
                  <text:list-item text:style-override="id1-3-2-2-3-3-3-17">
                    <text:number>•</text:number>
                    <text:p text:style-name="al">LED-verlichting (LED lampen, LED trafo’s, LED dimmers);</text:p>
                  </text:list-item>
                  <text:list-item text:style-override="id1-3-2-2-3-3-3-18">
                    <text:number>•</text:number>
                    <text:p text:style-name="al">Infraroodpanelen voor verwarming;</text:p>
                  </text:list-item>
                  <text:list-item text:style-override="id1-3-2-2-3-3-3-19">
                    <text:number>•</text:number>
                    <text:p text:style-name="al">Warmteterugwinning op warm water voor douches en douchebakken;</text:p>
                  </text:list-item>
                  <text:list-item text:style-override="id1-3-2-2-3-3-3-20">
                    <text:number>•</text:number>
                    <text:p text:style-name="al">Warmteterugwinningsysteem (WTW). Warmteterugwinning uit ventilatielucht;</text:p>
                  </text:list-item>
                  <text:list-item text:style-override="id1-3-2-2-3-3-3-21">
                    <text:number>•</text:number>
                    <text:p text:style-name="al">Energiezuinige gelijkstroom pomp en/of gelijkstroomventilator;</text:p>
                  </text:list-item>
                  <text:list-item text:style-override="id1-3-2-2-3-3-3-22">
                    <text:number>•</text:number>
                    <text:p text:style-name="al">A-label pomp voor vloerverwarming;</text:p>
                  </text:list-item>
                  <text:list-item text:style-override="id1-3-2-2-3-3-3-23">
                    <text:number>•</text:number>
                    <text:p text:style-name="al">Vraaggestuurde ventilatie;</text:p>
                  </text:list-item>
                  <text:list-item text:style-override="id1-3-2-2-3-3-3-24">
                    <text:number>•</text:number>
                    <text:p text:style-name="al">Verwijderen asbest mits noodzakelijk om duurzaamheidsmaatregelen te treffen;</text:p>
                  </text:list-item>
                  <text:list-item text:style-override="id1-3-2-2-3-3-3-25">
                    <text:number>•</text:number>
                    <text:p text:style-name="al">Afkoppeling, infiltreren en opvangen hemelwater. Dit kan middels het opvangen van hemelwater in een regenton of een ondergrondse infiltratiekrat of het aanbrengen van een grindpakket in de bodem, of het verwijderen van verharding en ter plaatse aanbrengen van beplanting;</text:p>
                  </text:list-item>
                  <text:list-item text:style-override="id1-3-2-2-3-3-3-26">
                    <text:number>•</text:number>
                    <text:p text:style-name="al">Grijswatersysteem / regenwateropvangsysteem voor hergebruik;</text:p>
                  </text:list-item>
                </text:list>
              </text:list-item>
              <text:list-item text:style-override="id1-3-2-2-3-4">
                <text:number>2.</text:number>
                <text:p text:style-name="al">Het college kan in bijzondere gevallen afwijken van het eerste lid van deze bepaling, in die zin dat bij wijze van uitzondering ook nieuw op te richten bouwwerken onder het toepassingsbereik van deze Verordening kunnen worden gebracht.</text:p>
              </text:list-item>
              <text:list-item text:style-override="id1-3-2-2-3-5">
                <text:number>3.</text:number>
                <text:p text:style-name="al">Deze verordening is uitsluitend van toepassing op natuurlijke personen en rechtspersonen ten behoeve van bij hen in eigendom zijnde bouwwerken.</text:p>
              </text:list-item>
            </text:list>
            <text:p text:style-name="al"/>
          </text:section>
          <text:section text:name="artikel_id1-3-2-2-4" text:style-name="artikel">
            <text:p text:style-name="artikel_kop_titel"><text:span text:style-name="artikel_kop_label">Artikel</text:span> <text:span text:style-name="artikel_kop_nr">3</text:span> Beschikbaar budget</text:p>
            <text:p text:style-name="al">Het budget dat beschikbaar is voor het project waar deze verordening op ziet bedraagt maximaal EUR 600.000,-. Het totaal aan hoofdsommen in de zin van met aanvragers te sluiten overeenkomsten met betrekking tot koop van een besparingsmaatregel, kan het bedrag van EUR 600.000,- derhalve niet ontstijgen.</text:p>
            <text:p text:style-name="al"/>
          </text:section>
          <text:section text:name="artikel_id1-3-2-2-5" text:style-name="artikel">
            <text:p text:style-name="artikel_kop_titel"><text:span text:style-name="artikel_kop_label">Artikel</text:span> <text:span text:style-name="artikel_kop_nr">4</text:span> Indienen aanvragen/tijdvak</text:p>
            <text:p text:style-name="al">Per adres kan slechts één aanvraag worden ingediend, ongeacht het aantal bestaande bouwwerken dat zich op de gronden met datzelfde adres bevindt.</text:p>
            <text:p text:style-name="al"/>
          </text:section>
          <text:section text:name="artikel_id1-3-2-2-6" text:style-name="artikel">
            <text:p text:style-name="artikel_kop_titel"><text:span text:style-name="artikel_kop_label">Artikel</text:span> <text:span text:style-name="artikel_kop_nr">5</text:span> Indienen aanvragen/wijze</text:p>
            <text:p text:style-name="al">Het college stelt nadere regels vast over de wijze waarop en het tijdstip vanaf wanneer aanvragen moeten worden ingediend en bij wie.</text:p>
            <text:p text:style-name="al"/>
          </text:section>
          <text:section text:name="artikel_id1-3-2-2-7" text:style-name="artikel">
            <text:p text:style-name="artikel_kop_titel"><text:span text:style-name="artikel_kop_label">Artikel</text:span> <text:span text:style-name="artikel_kop_nr">6</text:span> Behandeling aanvragen</text:p>
            <text:list text:style-name="id1-3-2-2-7-2">
              <text:list-item text:style-override="id1-3-2-2-7-2">
                <text:number>1.</text:number>
                <text:p text:style-name="al">Aanvragen worden behandeld in volgorde van ontvangst.</text:p>
              </text:list-item>
              <text:list-item text:style-override="id1-3-2-2-7-3">
                <text:number>2.</text:number>
                <text:p text:style-name="al">Voor de verdeling van het binnen het budget beschikbare bedrag zijn de datum en het tijdstip waarop een ontvankelijke aanvraag is ontvangen beslissend.</text:p>
              </text:list-item>
              <text:list-item text:style-override="id1-3-2-2-7-4">
                <text:number>3.</text:number>
                <text:p text:style-name="al">Of en in hoeverre het beschikbare budget nog ruimte biedt, wordt telkens vastgesteld aan de hand van de op dat moment reeds met aanvragers overeengekomen hoofdsommen.</text:p>
              </text:list-item>
            </text:list>
            <text:p text:style-name="al"/>
          </text:section>
          <text:section text:name="artikel_id1-3-2-2-8" text:style-name="artikel">
            <text:p text:style-name="artikel_kop_titel"><text:span text:style-name="artikel_kop_label">Artikel</text:span> <text:span text:style-name="artikel_kop_nr">7</text:span> Toetsingskader aanvragen </text:p>
            <text:list text:style-name="id1-3-2-2-8-2">
              <text:list-item text:style-override="id1-3-2-2-8-2">
                <text:number>1.</text:number>
                <text:p text:style-name="al">Een aanvraag kan slechts tot een overeenkomst met de gemeente leiden indien en voor zover:</text:p>
                <text:list text:style-name="id1-3-2-2-8-2-3">
                  <text:list-item text:style-override="id1-3-2-2-8-2-3-1">
                    <text:number>a.</text:number>
                    <text:p text:style-name="al">deze conform de door het college, op grond van artikel 5, vastgestelde nadere regels is ingediend door een eigenaar van een in de gemeente gelegen bestaand bouwwerk, dan wel door de eigenaar van een nieuw bouwwerk als bedoeld in artikel 2, tweede lid, ten behoeve van de energiebesparende- en/of klimaatadaptatiemaatregelen aan dat bouwwerk; en</text:p>
                  </text:list-item>
                </text:list>
                <text:list text:style-name="id1-3-2-2-8-2-4">
                  <text:list-item text:style-override="id1-3-2-2-8-2-4-1">
                    <text:number>b.</text:number>
                    <text:p text:style-name="al">de energiebesparende- en/of klimaatadaptatiemaatregelen worden aangebracht op, of in, of rondom het bouwwerk; en</text:p>
                  </text:list-item>
                </text:list>
                <text:list text:style-name="id1-3-2-2-8-2-5">
                  <text:list-item text:style-override="id1-3-2-2-8-2-5-1">
                    <text:number>c.</text:number>
                    <text:p text:style-name="al">de energiebesparende maatregel tot een daadwerkelijke besparing leidt en de klimaatadaptatiemaatregel daadwerkelijk leidt tot vermindering van wateroverlast; en</text:p>
                  </text:list-item>
                </text:list>
                <text:list text:style-name="id1-3-2-2-8-2-6">
                  <text:list-item text:style-override="id1-3-2-2-8-2-6-1">
                    <text:number>d.</text:number>
                    <text:p text:style-name="al">de in artikel 3 van de Verordening gestelde grenzen, te weten het beschikbare budget dan wel het aantal bouwwerken waarop het project betrekking kan hebben, nog niet zijn bereikt en nog voldoende ruimte bieden om de aanvraag te honoreren; en</text:p>
                  </text:list-item>
                  <text:list-item text:style-override="id1-3-2-2-8-2-6-2">
                    <text:number>e.</text:number>
                    <text:p text:style-name="al">de werkzaamheden voor het uitvoeren van de duurzaamheidsmaatregelen nog niet zijn gestart voordat de aanvraag is ingediend; en</text:p>
                  </text:list-item>
                </text:list>
                <text:list text:style-name="id1-3-2-2-8-2-7">
                  <text:list-item text:style-override="id1-3-2-2-8-2-7-1">
                    <text:number>f.</text:number>
                    <text:p text:style-name="al">de aanvraag betrekking heeft op een bedrag van minimaal € 2500,-; en</text:p>
                  </text:list-item>
                </text:list>
                <text:list text:style-name="id1-3-2-2-8-2-8">
                  <text:list-item text:style-override="id1-3-2-2-8-2-8-1">
                    <text:number>g.</text:number>
                    <text:p text:style-name="al">de aanvraag betrekking heeft op een bedrag van maximaal € 35.000,-.</text:p>
                  </text:list-item>
                </text:list>
              </text:list-item>
              <text:list-item text:style-override="id1-3-2-2-8-3">
                <text:number>2.</text:number>
                <text:p text:style-name="al">Een aanvrager dient zelf na te gaan of het realiseren van energiebesparende- en/of klimaatadaptatiemaatregelen op, in of rondom het door hem beoogde bouwwerk omgevingsvergunningplichtig is, dan wel of er vanuit andere bestuursrechtelijke dan wel privaatrechtelijke hoek mogelijke belemmeringen bestaan. Bij de ontvangstbevestiging van aanvragen worden aanvragers hierop gewezen.</text:p>
              </text:list-item>
              <text:list-item text:style-override="id1-3-2-2-8-4">
                <text:number>3.</text:number>
                <text:p text:style-name="al">Het college kan nadere regels vaststellen waarin wordt vastgelegd wanneer er sprake is van een daadwerkelijke besparing als bedoeld in lid 1, onder c. Het College kan deze nadere regels, met daarin vastgelegd de vereiste minimale omvang van de besparing, te allen tijde wijzigen indien het College dit noodzakelijk dan wel wenselijk acht.</text:p>
              </text:list-item>
            </text:list>
            <text:p text:style-name="al"/>
          </text:section>
          <text:section text:name="artikel_id1-3-2-2-9" text:style-name="artikel">
            <text:p text:style-name="artikel_kop_titel"><text:span text:style-name="artikel_kop_label">Artikel</text:span> <text:span text:style-name="artikel_kop_nr">8</text:span> Overeenkomst</text:p>
            <text:list text:style-name="id1-3-2-2-9-2">
              <text:list-item text:style-override="id1-3-2-2-9-2">
                <text:number>1.</text:number>
                <text:p text:style-name="al">Indien en voor zover een aanvraag voldoet aan alle vereisten, genoemd in artikel 7 eerste lid van deze Verordening, gaat de gemeente met inachtneming van hetgeen daaromtrent in de Gemeentewet is bepaald de overeenkomst aan met de betreffende aanvrager.</text:p>
              </text:list-item>
              <text:list-item text:style-override="id1-3-2-2-9-3">
                <text:number>2.</text:number>
                <text:p text:style-name="al">Een overeenkomst laat onverlet dat voor een bepaalde energiebesparende -en of klimaatadaptatie maatregelen in voorkomend geval een vergunning vereist kan zijn. Een overeenkomst brengt niet automatisch met zich dat een eventueel benodigde vergunning wordt verleend.</text:p>
              </text:list-item>
            </text:list>
            <text:p text:style-name="al"/>
          </text:section>
          <text:section text:name="artikel_id1-3-2-2-10"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p text:style-name="al"/>
          </text:section>
          <text:section text:name="artikel_id1-3-2-2-12" text:style-name="artikel">
            <text:p text:style-name="artikel_kop_titel"><text:span text:style-name="artikel_kop_label">Artikel</text:span> <text:span text:style-name="artikel_kop_nr">11</text:span> Inwerkingtreding en werkingsduur</text:p>
            <text:list text:style-name="id1-3-2-2-12-2">
              <text:list-item text:style-override="id1-3-2-2-12-2">
                <text:number>1.</text:number>
                <text:p text:style-name="al">Deze verordening treedt in werking de dag nadat deze op wettelijk voorgeschreven wijze bekend is gemaakt.</text:p>
              </text:list-item>
              <text:list-item text:style-override="id1-3-2-2-12-3">
                <text:number>2.</text:number>
                <text:p text:style-name="al">Deze verordening vervalt twee jaar na inwerkingtreding. </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2e tranche “Duurzaam Energie-en Klimaat Fonds Landgraaf”.</text:p>
          </text:section>
        </text:section>
        <text:section text:name="regeling-sluiting_id1-3-2-3" text:style-name="regeling-sluiting">
          <text:section text:name="ondertekening_id1-3-2-3-1">
            <text:p><text:span text:style-name="functie"/></text:p>
            <text:p><text:span text:style-name="functie">Aldus besloten in de openbare besluitvormende raad, gehouden op 16 juni 2021.</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259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9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9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DCTERMS.alternative">Verordening 2e tranche “Duurzaam Energie-en Klimaat Fonds Landgraaf”</meta:user-defined>
    <dc:language>nl</dc:language>
    <meta:user-defined meta:name="OVERHEID.Gemeente/DC.spatial">Landgraaf</meta:user-defined>
    <meta:user-defined meta:name="DC.title">Verordening 2e tranche “Duurzaam Energie-en Klimaat Fonds Landgraaf”</meta:user-defined>
    <meta:user-defined meta:name="DCTERMS.W3CDTF/DCTERMS.available">2021-06-30</meta:user-defined>
    <meta:user-defined meta:name="DCTERMS.W3CDTF/OVERHEIDop.jaargang">2021</meta:user-defined>
    <meta:user-defined meta:name="OVERHEIDop.publicationIssue">202592</meta:user-defined>
    <meta:user-defined meta:name="OVERHEIDop.betreftRegeling">CVDR659369_1</meta:user-defined>
    <meta:user-defined meta:name="xs:date/OVERHEIDop.startdatum">2021-07-01</meta:user-defined>
    <meta:user-defined meta:name="xs:date/OVERHEIDop.einddatum">2023-07-01</meta:user-defined>
    <meta:user-defined meta:name="OVERHEIDop.GmbID/DC.identifier">gmb-2021-202592</meta:user-defined>
    <meta:user-defined meta:name="OVERHEIDop.versieInformatie"/>
  </office:meta>
</office:document-meta>
</file>