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an 7-9, 2021-04819, plaatsen telecom installatie L.38954,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8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8.42 487664.545</meta:user-defined>
    <meta:user-defined meta:name="DC.title">Haarlem, ingekomen aanvraag omgevingsvergunning Baan 7-9, 2021-04819, plaatsen telecom installatie L.38954, 22 juni 2021</meta:user-defined>
    <meta:user-defined meta:name="OVERHEID.PostcodeHuisnummer/OVERHEIDop.postcodeHuisnummer">2012DB 7</meta:user-defined>
    <meta:user-defined meta:name="OVERHEIDop.straatnaam">Baan</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586</meta:user-defined>
    <meta:user-defined meta:name="OVERHEIDop.GmbID/DC.identifier">gmb-2021-202586</meta:user-defined>
    <meta:user-defined meta:name="OVERHEIDop.versieInformatie"/>
  </office:meta>
</office:document-meta>
</file>