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45, 2021-04814, plaatsen nieuwe reclame,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8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6.346 488657.028</meta:user-defined>
    <meta:user-defined meta:name="DC.title">Haarlem, ingekomen aanvraag omgevingsvergunning Kruisstraat 45, 2021-04814, plaatsen nieuwe reclame, 22 juni 2021</meta:user-defined>
    <meta:user-defined meta:name="OVERHEID.PostcodeHuisnummer/OVERHEIDop.postcodeHuisnummer">2011PW 45</meta:user-defined>
    <meta:user-defined meta:name="OVERHEIDop.straatnaam">Kruis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582</meta:user-defined>
    <meta:user-defined meta:name="OVERHEIDop.GmbID/DC.identifier">gmb-2021-202582</meta:user-defined>
    <meta:user-defined meta:name="OVERHEIDop.versieInformatie"/>
  </office:meta>
</office:document-meta>
</file>