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 voor het bouwen van een woning op de locatie Kruisweg ong. (VOO E 3770)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SXO-2020-0557</text:p>
            <text:p text:style-name="common-al"/>
            <text:p text:style-name="common-al">
            <text:span text:style-name="nadrukvet">Ontwerpbesluit</text:span>
          </text:p>
            <text:p text:style-name="common-al">Het ontwerpbesluit en bijbehorende stukken liggen vanaf 22 januari 2021 gedurende <text:span text:style-name="nadrukvet">zes weken</text:span> ter inzage op het gemeentehuis. Heeft u vragen of wilt u de stukken bij het ontwerp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>
            <text:span text:style-name="nadrukvet">Bijlage</text:span>
          </text:p>
            <text:p text:style-name="common-al">In de externe bijlage vindt u het ontwerpbesluit.</text:p>
            <text:p text:style-name="common-al"/>
            <text:p text:style-name="common-al">
            <text:span text:style-name="nadrukvet">Zienswijze</text:span>
          </text:p>
            <text:p text:style-name="common-al">Iedereen kan gedurende de bovengenoemde periode een zienswijze naar keuze schriftelijk of mondeling naar voren brengen. Uw schriftelijke zienswijze richt u aan burgemeester en wethouders, Postbus 9000, 7390 HA Twello. Per e-mail is dit mogelijk via gemeente@voorst.nl. Vermeld daarbij dat het gaat om het ontwerpbesluit over een aanvraag om een omgevingsvergunning (met bijbehorend zaaknummer). Voor een mondelinge zienswijze neemt u contact op met de behandelend medewerker.</text:p>
            <text:p text:style-name="common-al"/>
            <text:p text:style-name="last-al">Wij betrekken uw zienswijze bij het maken van het definitieve besluit. Bent u het dan niet eens met het definitieve besluit? Dan kan alleen een belanghebbende die tijdig een zienswijze naar voren heeft gebracht beroep instellen tegen het definitiev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0258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58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58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474.07 464537.45</meta:user-defined>
    <meta:user-defined meta:name="OVERHEID.EPSG28992/DC.spatial">206351.98 464284.37</meta:user-defined>
    <meta:user-defined meta:name="DC.title">Ontwerpomgevingsvergunning voor het bouwen van een woning op de locatie Kruisweg ong. (VOO E 3770) in Voorst</meta:user-defined>
    <meta:user-defined meta:name="OVERHEID.PostcodeHuisnummer/OVERHEIDop.postcodeHuisnummer">7383DA 6</meta:user-defined>
    <meta:user-defined meta:name="OVERHEID.PostcodeHuisnummer/OVERHEIDop.postcodeHuisnummer">7383DB 18</meta:user-defined>
    <meta:user-defined meta:name="OVERHEIDop.straatnaam">Kruisweg</meta:user-defined>
    <meta:user-defined meta:name="OVERHEIDop.straatnaam">Kruisweg</meta:user-defined>
    <meta:user-defined meta:name="OVERHEIDop.woonplaats">Voorst</meta:user-defined>
    <meta:user-defined meta:name="OVERHEIDop.woonplaats">Voorst</meta:user-defined>
    <meta:user-defined meta:name="DCTERMS.W3CDTF/DCTERMS.available">2021-01-22</meta:user-defined>
    <meta:user-defined meta:name="OVERHEIDop.externeBijlage">20210119 Kruisweg 4 in Voorst anoniem|exb-2021-3760</meta:user-defined>
    <meta:user-defined meta:name="DCTERMS.W3CDTF/OVERHEIDop.jaargang">2021</meta:user-defined>
    <meta:user-defined meta:name="OVERHEIDop.publicationIssue">20258</meta:user-defined>
    <meta:user-defined meta:name="OVERHEIDop.GmbID/DC.identifier">gmb-2021-20258</meta:user-defined>
    <meta:user-defined meta:name="OVERHEIDop.versieInformatie"/>
  </office:meta>
</office:document-meta>
</file>