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Mad! Events in de Grote Kerk in Naarden (Markt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 2.25 van de Algemene Plaatselijke Verordening Gooise Meren 2020 (APV) een evenementenvergunning verleend voor het evenement Mad! Events, een kleinschalige inkoopbeurs voor bloemisten en interieurzaken. Het evenement vindt plaats op 27 en 28 juni 2021 in de Grote Kerk in Naarden (Marktstraat 13). Opbouw vindt plaats van 23 tot en met 26 juni en afbouw op 29 juni. Ten behoeve van het evenement wordt een ontheffing van de zondagswet verleend.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57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7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7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04.287 478664.1</meta:user-defined>
    <meta:user-defined meta:name="DC.title">Verleende APV vergunning voor het evenement Mad! Events in de Grote Kerk in Naarden (Marktstraat 13)</meta:user-defined>
    <meta:user-defined meta:name="OVERHEID.PostcodeHuisnummer/OVERHEIDop.postcodeHuisnummer">1411CX 13</meta:user-defined>
    <meta:user-defined meta:name="OVERHEIDop.straatnaam">Marktstraat</meta:user-defined>
    <meta:user-defined meta:name="OVERHEIDop.woonplaats">Naarden</meta:user-defined>
    <meta:user-defined meta:name="DCTERMS.W3CDTF/DCTERMS.available">2021-06-28</meta:user-defined>
    <meta:user-defined meta:name="DCTERMS.W3CDTF/OVERHEIDop.jaargang">2021</meta:user-defined>
    <meta:user-defined meta:name="OVERHEIDop.publicationIssue">202575</meta:user-defined>
    <meta:user-defined meta:name="OVERHEIDop.GmbID/DC.identifier">gmb-2021-202575</meta:user-defined>
    <meta:user-defined meta:name="OVERHEIDop.versieInformatie"/>
  </office:meta>
</office:document-meta>
</file>