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15 ZW, 2021-04807, gevelrenovatie,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7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7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3.803 488759.178</meta:user-defined>
    <meta:user-defined meta:name="DC.title">Haarlem, ingekomen aanvraag omgevingsvergunning Nassaustraat 15 ZW, 2021-04807, gevelrenovatie, 22 juni 2021</meta:user-defined>
    <meta:user-defined meta:name="OVERHEID.PostcodeHuisnummer/OVERHEIDop.postcodeHuisnummer">2011PH 15</meta:user-defined>
    <meta:user-defined meta:name="OVERHEIDop.straatnaam">Nassau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573</meta:user-defined>
    <meta:user-defined meta:name="OVERHEIDop.GmbID/DC.identifier">gmb-2021-202573</meta:user-defined>
    <meta:user-defined meta:name="OVERHEIDop.versieInformatie"/>
  </office:meta>
</office:document-meta>
</file>