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bij Zuider Buiten Spaarne 22, 2021-04801, bouwen 14 woningen en 4 appartementen op een half verdiepte parkeerkelder met binnentuin,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0.027 487848.037</meta:user-defined>
    <meta:user-defined meta:name="DC.title">Haarlem, ingekomen aanvraag omgevingsvergunning Nabij Zuider Buiten Spaarne 22, 2021-04801, bouwen 14 woningen en 4 appartementen op een half verdiepte parkeerkelder met binnentuin, 22 juni 2021</meta:user-defined>
    <meta:user-defined meta:name="OVERHEID.PostcodeHuisnummer/OVERHEIDop.postcodeHuisnummer">2012AA 24</meta:user-defined>
    <meta:user-defined meta:name="OVERHEIDop.straatnaam">Zuider Buiten Spaarne</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69</meta:user-defined>
    <meta:user-defined meta:name="OVERHEIDop.GmbID/DC.identifier">gmb-2021-202569</meta:user-defined>
    <meta:user-defined meta:name="OVERHEIDop.versieInformatie"/>
  </office:meta>
</office:document-meta>
</file>