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doornlaan 17, 2021-04794, plaatsen dakkapel aan straatzijde op 2e verdieping, 2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6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6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6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88.877 487126.204</meta:user-defined>
    <meta:user-defined meta:name="DC.title">Haarlem, ingekomen aanvraag omgevingsvergunning Duindoornlaan 17, 2021-04794, plaatsen dakkapel aan straatzijde op 2e verdieping, 22 juni 2021</meta:user-defined>
    <meta:user-defined meta:name="OVERHEID.PostcodeHuisnummer/OVERHEIDop.postcodeHuisnummer">2015LA 17</meta:user-defined>
    <meta:user-defined meta:name="OVERHEIDop.straatnaam">Duindoornlaan</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561</meta:user-defined>
    <meta:user-defined meta:name="OVERHEIDop.GmbID/DC.identifier">gmb-2021-202561</meta:user-defined>
    <meta:user-defined meta:name="OVERHEIDop.versieInformatie"/>
  </office:meta>
</office:document-meta>
</file>