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sbesluit Mandaat-, volmacht- en machtigingsstatuut Stadskanaal 2019 (Z-21-084373/ D/21/21390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tadskanaal,</text:p>
            <text:p text:style-name="al"/>
            <text:p text:style-name="al">gelet op het besluit Mandaat-, volmacht- en machtigingsstatuut Stadskanaal 2019,</text:p>
            <text:p text:style-name="al"/>
            <text:p text:style-name="al">Besluiten:</text:p>
            <text:p text:style-name="al"/>
            <text:p text:style-name="al">Vast te stellen de volgende wijziging van het Mandaat-, volmacht- en machtigingenstatuut Stadskanaal 2019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Mandaat-, volmacht- en machtigingenstatuut Stadskanaal 2019:</text:p>
            <text:p text:style-name="al">Het besluit Mandaat-, volmacht- en machtigingenstatuut Stadskanaal 2019 wordt als volgt gewijzigd: </text:p>
            <text:p text:style-name="al"/>
            <text:p text:style-name="al">A </text:p>
            <text:p text:style-name="al">
            <text:span text:style-name="nadrukvet">
              <text:span text:style-name="nadrukcur">Onderdeel GKB Drenthe onder Nr.1. wordt aangevuld met:</text:span>
            </text:span>
          </text:p>
            <text:p text:style-name="al">‘ Het besluiten tot het indienen van adviezen aan de rechtbank te Groningen op grond van het Adviesrecht voor gemeenten bij schuldenbewind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één dag na bekendmaking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2 juni 2021</text:span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54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.Gemeente/DC.spatial">Stadskanaal</meta:user-defined>
    <meta:user-defined meta:name="DC.title">Mandaat-, volmacht- en machtigingenstatuut Stadskanaal 2019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42</meta:user-defined>
    <meta:user-defined meta:name="OVERHEIDop.betreftRegeling">CVDR633951_5</meta:user-defined>
    <meta:user-defined meta:name="xs:date/OVERHEIDop.startdatum">2021-06-29</meta:user-defined>
    <meta:user-defined meta:name="OVERHEIDop.GmbID/DC.identifier">gmb-2021-202542</meta:user-defined>
    <meta:user-defined meta:name="OVERHEIDop.versieInformatie"/>
  </office:meta>
</office:document-meta>
</file>