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Gele Lisstraat 56 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anuari 2021</text:p>
            <text:p text:style-name="common-al">Ons kenmerk:2021omg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5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40.705 501330.416</meta:user-defined>
    <meta:user-defined meta:name="DC.title">Aanvraag omgevingsvergunning: Gele Lisstraat 56 Wormer, plaatsen dakkapel (voorzijde).</meta:user-defined>
    <meta:user-defined meta:name="OVERHEID.PostcodeHuisnummer/OVERHEIDop.postcodeHuisnummer">1531SG 56</meta:user-defined>
    <meta:user-defined meta:name="OVERHEIDop.straatnaam">Gele Lisstraat</meta:user-defined>
    <meta:user-defined meta:name="OVERHEIDop.woonplaats">Worm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54</meta:user-defined>
    <meta:user-defined meta:name="OVERHEIDop.GmbID/DC.identifier">gmb-2021-20254</meta:user-defined>
    <meta:user-defined meta:name="OVERHEIDop.versieInformatie"/>
  </office:meta>
</office:document-meta>
</file>