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straat 29-31 Hau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vanaf 30 juni 2021 het ontwerpbestemmingsplan Dorpsstraat 29-31 Haule ter inzage ligt. Het bestemmingsplan is er op gericht op de feitelijk aanwezige situatie van de percelen Dorpsstraat 29-31 te bestemmen. Tot nu toe hadden de percelen de bestemming "Agrarisch". Op het perceel Dorpsstraat 29 is een voormalig agrarisch bedrijf aanwezig dat nu voor de woonfunctie in gebruik is. Op het perceel Dorpsstraat 31 is onlangs een woning gebouwd, daarom krijgt ook dit perceel de bestemming "Wonen". </text:p>
            <text:p text:style-name="al">
            <text:span text:style-name="nadrukvet">Ter inzage</text:span>
          </text:p>
            <text:p text:style-name="al">U kunt het ontwerpbestemmingsplan (planidentificatienummer: NL.IMRO.0085.BPDorpsstraat2931-ONO1) vanaf 30 juni 2021 tot en met 10 augustus inzien tijdens de openingstijden van het gemeentehuis, 't Oost 11 te Oosterwolde. </text:p>
            <text:p text:style-name="al">Daarnaast is het ontwerpbestemmingsplan digitaal raadpleegbaar en beschikbaar via de landelijke website www.ruimtelijkeplannen.nl </text:p>
            <text:p text:style-name="al">
            <text:span text:style-name="nadrukvet">Zienswijze indienen</text:span>
          </text:p>
            <text:p text:style-name="al">Gedurende de inzagetermijn kunt u op dit voornemen zowel mondeling als schriftelijk zienswijzen kenbaar maken. Iedereen mag van deze mogelijkheid gebruik maken. </text:p>
            <text:p text:style-name="al">
            <text:span text:style-name="nadrukcur">Schriftelijk</text:span>
          </text:p>
            <text:p text:style-name="al">Stuur uw zienswijze naar de gemeenteraad van Ooststellingwerf, Postbus 38, 8430 AA OOSTERWOLDE. Vermeld in uw brief het onderwerp: zienswijze ontwerpbestemmingsplan Dorpsstraat 29-31. </text:p>
            <text:p text:style-name="al">
            <text:span text:style-name="nadrukcur">Mondeling</text:span>
          </text:p>
            <text:p text:style-name="al">Voor een mondelinge zienswijze kunt u telefonisch een afspraak maken met de afdeling Mens &amp; Omgeving via 14 0516 (geen netnumm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253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Ooststellingwerf</meta:user-defined>
    <meta:user-defined meta:name="OVERHEID.Informatietype/DC.type">officiële publicatie</meta:user-defined>
    <meta:user-defined meta:name="OVERHEIDgvop.Informatietype/DC.type">Overige overheidsinformatie</meta:user-defined>
    <meta:user-defined meta:name="OVERHEID.Gemeente/OVERHEID.authority">Ooststellingwerf</meta:user-defined>
    <meta:user-defined meta:name="OVERHEID.Gemeente/DCTERMS.publisher">Ooststellingwerf</meta:user-defined>
    <meta:user-defined meta:name="OVERHEID.TaxonomieBeleidsagenda/OVERHEID.category">Ruimte en infrastructuur | Organisatie en beleid</meta:user-defined>
    <meta:user-defined meta:name="DCTERMS.abstract">publicatie ontwerpbestemmingsplan Dorpsstraat 29-31 Haule</meta:user-defined>
    <dc:language>nl</dc:language>
    <meta:user-defined meta:name="OVERHEID.Gemeente/DC.spatial">Ooststellingwerf</meta:user-defined>
    <meta:user-defined meta:name="OVERHEID.EPSG28992/DC.spatial">216231.967 561376.29</meta:user-defined>
    <meta:user-defined meta:name="DC.title">Ontwerpbestemmingsplan Dorpsstraat 29-31 Haule</meta:user-defined>
    <meta:user-defined meta:name="OVERHEID.PostcodeHuisnummer/OVERHEIDop.postcodeHuisnummer">8432PM 29</meta:user-defined>
    <meta:user-defined meta:name="OVERHEIDop.straatnaam">Dorpsstraat</meta:user-defined>
    <meta:user-defined meta:name="OVERHEIDop.woonplaats">Haule</meta:user-defined>
    <meta:user-defined meta:name="DCTERMS.W3CDTF/DCTERMS.available">2021-06-29</meta:user-defined>
    <meta:user-defined meta:name="DCTERMS.W3CDTF/OVERHEIDop.jaargang">2021</meta:user-defined>
    <meta:user-defined meta:name="OVERHEIDop.publicationIssue">202539</meta:user-defined>
    <meta:user-defined meta:name="OVERHEIDop.GmbID/DC.identifier">gmb-2021-202539</meta:user-defined>
    <meta:user-defined meta:name="OVERHEIDop.versieInformatie"/>
  </office:meta>
</office:document-meta>
</file>