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utsluis 4 7681KG Vroomshoop, plaatsen van een tijdelijke tent, ontvangen 09-06-2021, zaaknummer 1700ESUITE3039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utsluis 4 7681KG Vroomshoop</text:p>
            <text:p text:style-name="common-al">Project: plaatsen van een tijdelijke tent</text:p>
            <text:p text:style-name="common-al">Ingekomen: 09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5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tijdelijke tent</meta:user-defined>
    <dc:language>nl</dc:language>
    <meta:user-defined meta:name="OVERHEID.EPSG28992/DC.spatial">235195.023401979 496349.661102566</meta:user-defined>
    <meta:user-defined meta:name="DC.title">Gemeente Twenterand - aanvraag omgevingsvergunning, Schutsluis 4 7681KG Vroomshoop, plaatsen van een tijdelijke tent, ontvangen 09-06-2021, zaaknummer 1700ESUITE303932021</meta:user-defined>
    <meta:user-defined meta:name="OVERHEID.PostcodeHuisnummer/OVERHEIDop.postcodeHuisnummer">7681KG 4</meta:user-defined>
    <meta:user-defined meta:name="OVERHEIDop.straatnaam">Schutsluis</meta:user-defined>
    <meta:user-defined meta:name="OVERHEIDop.woonplaats">Vroomshoo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37</meta:user-defined>
    <meta:user-defined meta:name="OVERHEIDop.GmbID/DC.identifier">gmb-2021-202537</meta:user-defined>
    <meta:user-defined meta:name="OVERHEIDop.versieInformatie"/>
  </office:meta>
</office:document-meta>
</file>