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af Albrechtstraat 32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uni 2021 een aanvraag voor een omgevingsvergunning ontvangen. Dit betreft het wijzigen van de in- en uitrit ter plaatse van de Graaf Albrechtstraat 32 in Nieuwerbrug aan den Rijn. De aanvraag is geregistreerd onder kenmerk 2021182270.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2535</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535</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535</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609.64 454448.71</meta:user-defined>
    <meta:user-defined meta:name="DC.title">Kennisgeving ontvangst aanvraag omgevingsvergunning Graaf Albrechtstraat 32 in Nieuwerbrug aan den Rijn</meta:user-defined>
    <meta:user-defined meta:name="OVERHEID.PostcodeHuisnummer/OVERHEIDop.postcodeHuisnummer">2415AW 32</meta:user-defined>
    <meta:user-defined meta:name="OVERHEIDop.straatnaam">Graaf Albrechtstraat</meta:user-defined>
    <meta:user-defined meta:name="OVERHEIDop.woonplaats">Nieuwerbrug aan den Rijn</meta:user-defined>
    <meta:user-defined meta:name="DCTERMS.W3CDTF/DCTERMS.available">2021-06-28</meta:user-defined>
    <meta:user-defined meta:name="DCTERMS.W3CDTF/OVERHEIDop.jaargang">2021</meta:user-defined>
    <meta:user-defined meta:name="OVERHEIDop.publicationIssue">202535</meta:user-defined>
    <meta:user-defined meta:name="OVERHEIDop.GmbID/DC.identifier">gmb-2021-202535</meta:user-defined>
    <meta:user-defined meta:name="OVERHEIDop.versieInformatie"/>
  </office:meta>
</office:document-meta>
</file>