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buiten behandeling stellen omgevingsvergunning - plaatsen van een woonwagen - de Griend 6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behandeling gelaten voor het plaatsen van een woonwagen, de Griend 6, 4181 AZ, in Waardenburg (22-6-2021) (bezwaar mogelijk), ODR2103551</text:p>
            <text:p text:style-name="common-al"> <text:span text:style-name="nadrukvet">Niet eens met dit besluit? Reageer dan binnen 6 weken</text:span> 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253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53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53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3551</meta:user-defined>
    <dc:language>nl</dc:language>
    <meta:user-defined meta:name="OVERHEID.EPSG28992/DC.spatial">146281.072 426907.378</meta:user-defined>
    <meta:user-defined meta:name="DC.title">Gemeente West Betuwe - buiten behandeling stellen omgevingsvergunning - plaatsen van een woonwagen - de Griend 6, Waardenburg</meta:user-defined>
    <meta:user-defined meta:name="OVERHEID.PostcodeHuisnummer/OVERHEIDop.postcodeHuisnummer">4181AZ 6</meta:user-defined>
    <meta:user-defined meta:name="OVERHEIDop.straatnaam">de Griend</meta:user-defined>
    <meta:user-defined meta:name="OVERHEIDop.woonplaats">Waardenburg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534</meta:user-defined>
    <meta:user-defined meta:name="OVERHEIDop.GmbID/DC.identifier">gmb-2021-202534</meta:user-defined>
    <meta:user-defined meta:name="OVERHEIDop.versieInformatie"/>
  </office:meta>
</office:document-meta>
</file>