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handelen van een melding graafwerkzaamheden - Zeiving 19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melding graafwerkzaamheden, Zeiving 19, 4214 KT, in Vuren (17-06-2021) (geen bezwaar mogelijk), ODR2107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189</meta:user-defined>
    <dc:language>nl</dc:language>
    <meta:user-defined meta:name="OVERHEID.EPSG28992/DC.spatial">134599.344 427759.967</meta:user-defined>
    <meta:user-defined meta:name="DC.title">Gemeente West Betuwe - aanvraag omgevingsvergunning - behandelen van een melding graafwerkzaamheden - Zeiving 19, Vuren</meta:user-defined>
    <meta:user-defined meta:name="OVERHEID.PostcodeHuisnummer/OVERHEIDop.postcodeHuisnummer">4214KT 19</meta:user-defined>
    <meta:user-defined meta:name="OVERHEIDop.straatnaam">Zeiving</meta:user-defined>
    <meta:user-defined meta:name="OVERHEIDop.woonplaats">Vu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26</meta:user-defined>
    <meta:user-defined meta:name="OVERHEIDop.GmbID/DC.identifier">gmb-2021-202526</meta:user-defined>
    <meta:user-defined meta:name="OVERHEIDop.versieInformatie"/>
  </office:meta>
</office:document-meta>
</file>