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sinkkamp 4 7683SL Den Ham, plaatsen van een woonunit voor tijdelijke bewoning, ontvangen 13-06-2021, zaaknummer 1700ESUITE3149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ossinkkamp 4 7683SL Den Ham</text:p>
            <text:p text:style-name="common-al">Project: plaatsen van een woonunit voor tijdelijke bewoning</text:p>
            <text:p text:style-name="common-al">Ingekomen: 13-06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252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woonunit voor tijdelijke bewoning</meta:user-defined>
    <dc:language>nl</dc:language>
    <meta:user-defined meta:name="OVERHEID.EPSG28992/DC.spatial">230960.359350424 498905.366130024</meta:user-defined>
    <meta:user-defined meta:name="DC.title">Gemeente Twenterand - aanvraag omgevingsvergunning, Bossinkkamp 4 7683SL Den Ham, plaatsen van een woonunit voor tijdelijke bewoning, ontvangen 13-06-2021, zaaknummer 1700ESUITE314922021</meta:user-defined>
    <meta:user-defined meta:name="OVERHEID.PostcodeHuisnummer/OVERHEIDop.postcodeHuisnummer">7683SL 4</meta:user-defined>
    <meta:user-defined meta:name="OVERHEIDop.straatnaam">Bossinkkamp</meta:user-defined>
    <meta:user-defined meta:name="OVERHEIDop.woonplaats">Den H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520</meta:user-defined>
    <meta:user-defined meta:name="OVERHEIDop.GmbID/DC.identifier">gmb-2021-202520</meta:user-defined>
    <meta:user-defined meta:name="OVERHEIDop.versieInformatie"/>
  </office:meta>
</office:document-meta>
</file>