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van container, nabij Veer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december 2020 tot en met woensdag 30 december 2020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 Het tijdelijk plaatsen van een container (8-11 januari), nabij Veerweg 1, Rhenen. </text:p>
            <text:p text:style-name="common-al"> Aanvraagnummer 5706519. Indieningsdatum: 28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2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78.361 441059.672</meta:user-defined>
    <meta:user-defined meta:name="DC.title">Gemeente Rhenen - Ingediende aanvraag omgevingsvergunning (opslaan roerende zaken) tijdelijk plaatsen van container, nabij Veerweg 1</meta:user-defined>
    <meta:user-defined meta:name="OVERHEID.PostcodeHuisnummer/OVERHEIDop.postcodeHuisnummer">3911TM 1</meta:user-defined>
    <meta:user-defined meta:name="OVERHEIDop.straatnaam">Veerweg</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25</meta:user-defined>
    <meta:user-defined meta:name="OVERHEIDop.GmbID/DC.identifier">gmb-2021-2025</meta:user-defined>
    <meta:user-defined meta:name="OVERHEIDop.versieInformatie"/>
  </office:meta>
</office:document-meta>
</file>