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attegatsessies, Oostzeelaan 6 (zaaknummer 112409-2021)</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3 juni 2021, is een evenementenvergunning verleend voor het houden van Kattegatsessies op <text:span text:style-name="nadrukvet">9, 10, 23 en 24 juli 2021</text:span> aan <text:span text:style-name="nadrukvet">Oostzeelaan 6</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2483</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83</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83</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085.605 502119.147</meta:user-defined>
    <meta:user-defined meta:name="DC.title">Verleende evenementenvergunning, Kattegatsessies, Oostzeelaan 6 (zaaknummer 112409-2021)</meta:user-defined>
    <meta:user-defined meta:name="OVERHEID.PostcodeHuisnummer/OVERHEIDop.postcodeHuisnummer">8017JT 6</meta:user-defined>
    <meta:user-defined meta:name="OVERHEIDop.straatnaam">Oostzeelaan</meta:user-defined>
    <meta:user-defined meta:name="OVERHEIDop.woonplaats">Zwolle</meta:user-defined>
    <meta:user-defined meta:name="DCTERMS.W3CDTF/DCTERMS.available">2021-06-28</meta:user-defined>
    <meta:user-defined meta:name="DCTERMS.W3CDTF/OVERHEIDop.jaargang">2021</meta:user-defined>
    <meta:user-defined meta:name="OVERHEIDop.publicationIssue">202483</meta:user-defined>
    <meta:user-defined meta:name="OVERHEIDop.GmbID/DC.identifier">gmb-2021-202483</meta:user-defined>
    <meta:user-defined meta:name="OVERHEIDop.versieInformatie"/>
  </office:meta>
</office:document-meta>
</file>