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gevel, het plaatsen van gevel reclame en het doorbreken van een dragende wand (tweede fase), Amsterdamsestraatweg 283 te Utrecht,  HZ_WABO-20-30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283 te Utrecht</text:p>
            <text:p text:style-name="common-al">HZ_WABO-20-30134</text:p>
            <text:p text:style-name="common-al">Toelichting: het wijzigen van de gevel, het plaatsen van gevel reclame en het doorbreken van een dragende wand (tweede fase)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248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225.2 457101.44</meta:user-defined>
    <meta:user-defined meta:name="DC.title">Verlenging beslistermijn omgevingsvergunning, het wijzigen van de gevel, het plaatsen van gevel reclame en het doorbreken van een dragende wand (tweede fase), Amsterdamsestraatweg 283 te Utrecht,  HZ_WABO-20-30134</meta:user-defined>
    <meta:user-defined meta:name="OVERHEID.PostcodeHuisnummer/OVERHEIDop.postcodeHuisnummer">3551CE 283</meta:user-defined>
    <meta:user-defined meta:name="OVERHEIDop.straatnaam">Amsterdamsestraatweg</meta:user-defined>
    <meta:user-defined meta:name="OVERHEIDop.woonplaats">Utrecht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248</meta:user-defined>
    <meta:user-defined meta:name="OVERHEIDop.GmbID/DC.identifier">gmb-2021-20248</meta:user-defined>
    <meta:user-defined meta:name="OVERHEIDop.versieInformatie"/>
  </office:meta>
</office:document-meta>
</file>