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plaatsen tent aan café tijdens Kermis Olland 1 oktober 2021 tm 5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heeft de gemeente een aanvraag ontvangen voor een evenementenvergunning op locatie Pastoor Smitsstraat 4 te Sint-Oedenrode. De aanvraag is geregistreerd onder zaaknummer VEV-2021-086.</text:p>
            <text:p text:style-name="common-al">Omschrijving evenement: plaatsen tent aan café tijdens Kermis Olland 1 oktober 2021 tm 5 oktober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247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7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7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6842 398718</meta:user-defined>
    <meta:user-defined meta:name="DC.title">Kennisgeving ontvangst aanvraag evenementenvergunning - plaatsen tent aan café tijdens Kermis Olland 1 oktober 2021 tm 5 oktober 2021</meta:user-defined>
    <meta:user-defined meta:name="OVERHEID.PostcodeHuisnummer/OVERHEIDop.postcodeHuisnummer">5491XN 4</meta:user-defined>
    <meta:user-defined meta:name="OVERHEIDop.straatnaam">Pastoor Smitsstraat</meta:user-defined>
    <meta:user-defined meta:name="OVERHEIDop.woonplaats">Sint-Oedenrod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477</meta:user-defined>
    <meta:user-defined meta:name="OVERHEIDop.GmbID/DC.identifier">gmb-2021-202477</meta:user-defined>
    <meta:user-defined meta:name="OVERHEIDop.versieInformatie"/>
  </office:meta>
</office:document-meta>
</file>