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Unlimited, Perserkade en Broerenkerkplein (zaaknummer 118237-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ni 2021, is een evenementenvergunning verleend voor het houden van Zwolle Unlimited van <text:span text:style-name="nadrukvet">1 t/m 11 juli 2021</text:span> aan <text:span text:style-name="nadrukvet">Perserkade en Broeren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47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7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7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11.874 503151.654</meta:user-defined>
    <meta:user-defined meta:name="DC.title">Verleende evenementenvergunning, Zwolle Unlimited, Perserkade en Broerenkerkplein (zaaknummer 118237-2021)</meta:user-defined>
    <meta:user-defined meta:name="OVERHEID.PostcodeHuisnummer/OVERHEIDop.postcodeHuisnummer">8011TW 2</meta:user-defined>
    <meta:user-defined meta:name="OVERHEIDop.straatnaam">Broerenkerkplein</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2471</meta:user-defined>
    <meta:user-defined meta:name="OVERHEIDop.GmbID/DC.identifier">gmb-2021-202471</meta:user-defined>
    <meta:user-defined meta:name="OVERHEIDop.versieInformatie"/>
  </office:meta>
</office:document-meta>
</file>