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Trisken 6, 9213 RC De Wilgen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risken 6, 9213 RC De Wilgen, het realiseren van een aanbouw, ontvangen: 19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4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Trisken 6, 9213 RC De Wilgen, het realiseren van een aanbouw, ontvangen: 19 januari 2021</meta:user-defined>
    <dc:language>nl</dc:language>
    <meta:user-defined meta:name="OVERHEID.EPSG28992/DC.spatial">198563.38 568067.85</meta:user-defined>
    <meta:user-defined meta:name="DC.title">Gemeente Smallingerland - aanvraag omgevingsvergunning - De Trisken 6, 9213 RC De Wilgen, het realiseren van een aanbouw</meta:user-defined>
    <meta:user-defined meta:name="OVERHEID.PostcodeHuisnummer/OVERHEIDop.postcodeHuisnummer">9213RC 6</meta:user-defined>
    <meta:user-defined meta:name="OVERHEIDop.straatnaam">De Trisken</meta:user-defined>
    <meta:user-defined meta:name="OVERHEIDop.woonplaats">De Wilg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47</meta:user-defined>
    <meta:user-defined meta:name="OVERHEIDop.GmbID/DC.identifier">gmb-2021-20247</meta:user-defined>
    <meta:user-defined meta:name="OVERHEIDop.versieInformatie"/>
  </office:meta>
</office:document-meta>
</file>