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Z/21/122081, het uitbreiden van de woning, Chiel Dethmersstraat 26 in Almelo, 24 juni 2021</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Kenmerk: Z/21/122081</text:p>
            <text:p text:style-name="common-al">Verzenddatum besluit: 24-06-2021</text:p>
            <text:p text:style-name="common-al">Locatie: Chiel Dethmersstraat 26 7603SL Almelo</text:p>
            <text:p text:style-name="common-al">Projectomschrijving: het uitbreiden van de woning, Chiel Dethmersstraat 26 in Almelo</text:p>
            <text:p text:style-name="last-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Overijssel, afdeling Bestuursrecht, Postbus 10067, 8000 GB Zwolle,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2463</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463</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463</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uitbreiden van de woning, Chiel Dethmersstraat 26 in Almelo</meta:user-defined>
    <dc:language>nl</dc:language>
    <meta:user-defined meta:name="OVERHEID.EPSG28992/DC.spatial">243645.000201196 487879.000460913</meta:user-defined>
    <meta:user-defined meta:name="DC.title">Vergunningsvrije omgevingsvergunning, Z/21/122081, het uitbreiden van de woning, Chiel Dethmersstraat 26 in Almelo, 24 juni 2021</meta:user-defined>
    <meta:user-defined meta:name="OVERHEID.PostcodeHuisnummer/OVERHEIDop.postcodeHuisnummer">7603SL 26</meta:user-defined>
    <meta:user-defined meta:name="OVERHEIDop.straatnaam">Chiel Dethmersstraat</meta:user-defined>
    <meta:user-defined meta:name="OVERHEIDop.woonplaats">Almelo</meta:user-defined>
    <meta:user-defined meta:name="DCTERMS.W3CDTF/DCTERMS.available">2021-06-28</meta:user-defined>
    <meta:user-defined meta:name="OVERHEIDop.externeBijlage">Almelo_202106_GFO_ZAKEN_768485_Z21122081 Ontvan...|exb-2021-38160</meta:user-defined>
    <meta:user-defined meta:name="DCTERMS.W3CDTF/OVERHEIDop.jaargang">2021</meta:user-defined>
    <meta:user-defined meta:name="OVERHEIDop.publicationIssue">202463</meta:user-defined>
    <meta:user-defined meta:name="OVERHEIDop.GmbID/DC.identifier">gmb-2021-202463</meta:user-defined>
    <meta:user-defined meta:name="OVERHEIDop.versieInformatie"/>
  </office:meta>
</office:document-meta>
</file>