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wda, Liniestraat 31 4816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3672</text:p>
            <text:p text:style-name="common-al">Ingekomen: 23-06-2021</text:p>
            <text:p text:style-name="common-al">Locatie: Liniestraat 31 4816BG Breda</text:p>
            <text:p text:style-name="common-al">Omschrijving: Brewda</text:p>
            <text:p text:style-name="common-al">Periode: van 04 september 2021 van 13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45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5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5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rewda</meta:user-defined>
    <dc:language>nl</dc:language>
    <meta:user-defined meta:name="OVERHEID.EPSG28992/DC.spatial">113147.941703967 401170.483183596</meta:user-defined>
    <meta:user-defined meta:name="DC.title">Aanvraag evenementenvergunning, Brewda, Liniestraat 31 4816BG Breda</meta:user-defined>
    <meta:user-defined meta:name="OVERHEID.PostcodeHuisnummer/OVERHEIDop.postcodeHuisnummer">4816BG 29</meta:user-defined>
    <meta:user-defined meta:name="OVERHEIDop.straatnaam">Liniestraat</meta:user-defined>
    <meta:user-defined meta:name="OVERHEIDop.woonplaats">Breda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452</meta:user-defined>
    <meta:user-defined meta:name="OVERHEIDop.GmbID/DC.identifier">gmb-2021-202452</meta:user-defined>
    <meta:user-defined meta:name="OVERHEIDop.versieInformatie"/>
  </office:meta>
</office:document-meta>
</file>