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etsterweg 15 te Beetsterzwaag</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op de locatie Beetsterweg 15 te Beetsterzwaag. De aanvraag is geregistreerd onder zaaknummer OV-2021-3328. De aanvraag betreft:</text:p>
            <text:p text:style-name="common-al">het plaatsen van een machineber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244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4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4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076 564051</meta:user-defined>
    <meta:user-defined meta:name="DC.title">Kennisgeving ontvangst aanvraag omgevingsvergunning Beetsterweg 15 te Beetsterzwaag</meta:user-defined>
    <meta:user-defined meta:name="OVERHEID.PostcodeHuisnummer/OVERHEIDop.postcodeHuisnummer">9244GC 15</meta:user-defined>
    <meta:user-defined meta:name="OVERHEIDop.straatnaam">Beetsterweg</meta:user-defined>
    <meta:user-defined meta:name="OVERHEIDop.woonplaats">Beetsterzwaag</meta:user-defined>
    <meta:user-defined meta:name="DCTERMS.W3CDTF/DCTERMS.available">2021-06-28</meta:user-defined>
    <meta:user-defined meta:name="DCTERMS.W3CDTF/OVERHEIDop.jaargang">2021</meta:user-defined>
    <meta:user-defined meta:name="OVERHEIDop.publicationIssue">202446</meta:user-defined>
    <meta:user-defined meta:name="OVERHEIDop.GmbID/DC.identifier">gmb-2021-202446</meta:user-defined>
    <meta:user-defined meta:name="OVERHEIDop.versieInformatie"/>
  </office:meta>
</office:document-meta>
</file>