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sparing in dragende wand, Aan de Stadsmuur 88 (zaaknummer 0193ESUITE8976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an de Stadsmuur 88</text:span> – voor het aanbrengen van een sparing in de dragende wand in verband met een interne verbouwing (rijksmonument), verzonden op 1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43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8.513 503182.096</meta:user-defined>
    <meta:user-defined meta:name="DC.title">Verleende omgevingsvergunning, aanbrengen sparing in dragende wand, Aan de Stadsmuur 88 (zaaknummer 0193ESUITE897662021)</meta:user-defined>
    <meta:user-defined meta:name="OVERHEID.PostcodeHuisnummer/OVERHEIDop.postcodeHuisnummer">8011VD 88</meta:user-defined>
    <meta:user-defined meta:name="OVERHEIDop.straatnaam">Aan de Stadsmuur</meta:user-defined>
    <meta:user-defined meta:name="OVERHEIDop.woonplaats">Zwolle</meta:user-defined>
    <meta:user-defined meta:name="DCTERMS.W3CDTF/DCTERMS.available">2021-06-28</meta:user-defined>
    <meta:user-defined meta:name="DCTERMS.W3CDTF/OVERHEIDop.jaargang">2021</meta:user-defined>
    <meta:user-defined meta:name="OVERHEIDop.publicationIssue">202436</meta:user-defined>
    <meta:user-defined meta:name="OVERHEIDop.GmbID/DC.identifier">gmb-2021-202436</meta:user-defined>
    <meta:user-defined meta:name="OVERHEIDop.versieInformatie"/>
  </office:meta>
</office:document-meta>
</file>