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In de Wolken t.h.v. nrs 300-3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137</text:span>
          </text:p>
            <text:p text:style-name="common-al">Gemeente Amstelveen heeft op 24 juni 2021 een besluit genomen op de aanvraag omgevingsvergunning voor het inrichten van een bouwplaats op de parkeerplaats en het plaatsen van steigers t.b.v. renovatie- en schilderwerkzaamheden aan het complex van 26 juni tot en met september 2021 (verlenging van eerder vergunde periode). De locatie is In de Wolken t.h.v. nrs 300-39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42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2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2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91.91 478241.55</meta:user-defined>
    <meta:user-defined meta:name="DC.title">Gemeente Amstelveen - aanvraag omgevingsvergunning toegekend - In de Wolken t.h.v. nrs 300-398 in Amstelveen</meta:user-defined>
    <meta:user-defined meta:name="OVERHEID.PostcodeHuisnummer/OVERHEIDop.postcodeHuisnummer">1186BE 21</meta:user-defined>
    <meta:user-defined meta:name="OVERHEIDop.straatnaam">In de Wolken</meta:user-defined>
    <meta:user-defined meta:name="OVERHEIDop.woonplaats">Amstel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28</meta:user-defined>
    <meta:user-defined meta:name="OVERHEIDop.GmbID/DC.identifier">gmb-2021-202428</meta:user-defined>
    <meta:user-defined meta:name="OVERHEIDop.versieInformatie"/>
  </office:meta>
</office:document-meta>
</file>