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ois de Veijestraat 2-6 te Maastricht. Kennisgeving nieuwe aanvraag beschikking evaluatie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23BM</text:p>
            <text:p text:style-name="common-al">
            <text:span text:style-name="nadrukvet">Francois de Veijestraat 2-6 te Maastricht</text:span>
          </text:p>
            <text:p text:style-name="common-al">
            <text:span text:style-name="nadrukvet">Locatienummer: </text:span>AA093500199</text:p>
            <text:p text:style-name="common-al"/>
            <text:p text:style-name="common-al">
            <text:span text:style-name="nadrukvet">Datum ontvangst aanvraag:</text:span> 17 juni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2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2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98.71 318838.99</meta:user-defined>
    <meta:user-defined meta:name="DC.title">Francois de Veijestraat 2-6 te Maastricht. Kennisgeving nieuwe aanvraag beschikking evaluatie in kader van de Wet bodembescherming</meta:user-defined>
    <meta:user-defined meta:name="OVERHEID.PostcodeHuisnummer/OVERHEIDop.postcodeHuisnummer">6221AB 6</meta:user-defined>
    <meta:user-defined meta:name="OVERHEIDop.straatnaam">François de Veijestraat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24</meta:user-defined>
    <meta:user-defined meta:name="OVERHEIDop.GmbID/DC.identifier">gmb-2021-202424</meta:user-defined>
    <meta:user-defined meta:name="OVERHEIDop.versieInformatie"/>
  </office:meta>
</office:document-meta>
</file>