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74 Bredaseweg 329 te Tilburg, kappen van 3 bomen, 2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74 - I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9.997 396498.144</meta:user-defined>
    <meta:user-defined meta:name="DC.title">Tilburg, ingekomen aanvraag voor een omgevingsvergunning Z-HZ_WABO-2021-02674 Bredaseweg 329 te Tilburg, kappen van 3 bomen, 23 juni 2021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18</meta:user-defined>
    <meta:user-defined meta:name="OVERHEIDop.GmbID/DC.identifier">gmb-2021-202418</meta:user-defined>
    <meta:user-defined meta:name="OVERHEIDop.versieInformatie"/>
  </office:meta>
</office:document-meta>
</file>