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68 Langestraat 45 te Tilburg, verbouwen van de garage, 2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68 - I - Lang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1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1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1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8.647 396374.455</meta:user-defined>
    <meta:user-defined meta:name="DC.title">Tilburg, ingekomen aanvraag voor een omgevingsvergunning Z-HZ_WABO-2021-02668 Langestraat 45 te Tilburg, verbouwen van de garage, 22 juni 2021</meta:user-defined>
    <meta:user-defined meta:name="OVERHEID.PostcodeHuisnummer/OVERHEIDop.postcodeHuisnummer">5038SC 45</meta:user-defined>
    <meta:user-defined meta:name="OVERHEIDop.straatnaam">Langestraat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15</meta:user-defined>
    <meta:user-defined meta:name="OVERHEIDop.GmbID/DC.identifier">gmb-2021-202415</meta:user-defined>
    <meta:user-defined meta:name="OVERHEIDop.versieInformatie"/>
  </office:meta>
</office:document-meta>
</file>