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Park Seyst Rally, start Fort Vechten, finish Camminghalaan 3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juni 2021</text:p>
            <text:p text:style-name="common-al">Locatie: Fort bij Vechten, Achterdijk 12 in Bunnik en de finish bij De Landgoederij, Camminghalaan 30 in Bunnik</text:p>
            <text:p text:style-name="common-al">Zaaknummer: 1021617</text:p>
            <text:p text:style-name="common-al">Activiteit: 2 juli 2021 tussen 13.00 uur en 18.30 uur</text:p>
            <text:p text:style-name="common-al">Bestuursorgaan: college van burgemeester en wethouders, burgemeester , raad </text:p>
            <text:p text:style-name="common-al">Datum verzending besluit: 22 juli 2021</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240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0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0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OVERHEID.EPSG28992/DC.spatial">141887 453757</meta:user-defined>
    <meta:user-defined meta:name="DC.title">Afgehandelde  APV vergunning, voor Park Seyst Rally, start Fort Vechten, finish Camminghalaan 30 in Bunnik</meta:user-defined>
    <meta:user-defined meta:name="OVERHEID.PostcodeHuisnummer/OVERHEIDop.postcodeHuisnummer">3981HE 2</meta:user-defined>
    <meta:user-defined meta:name="OVERHEID.PostcodeHuisnummer/OVERHEIDop.postcodeHuisnummer">3981GH 30</meta:user-defined>
    <meta:user-defined meta:name="OVERHEIDop.straatnaam">Marsdijk</meta:user-defined>
    <meta:user-defined meta:name="OVERHEIDop.straatnaam">Camminghalaan</meta:user-defined>
    <meta:user-defined meta:name="OVERHEIDop.woonplaats">Bunnik</meta:user-defined>
    <meta:user-defined meta:name="OVERHEIDop.woonplaats">Bunnik</meta:user-defined>
    <meta:user-defined meta:name="DCTERMS.W3CDTF/DCTERMS.available">2021-06-28</meta:user-defined>
    <meta:user-defined meta:name="DCTERMS.W3CDTF/OVERHEIDop.jaargang">2021</meta:user-defined>
    <meta:user-defined meta:name="OVERHEIDop.publicationIssue">202407</meta:user-defined>
    <meta:user-defined meta:name="OVERHEIDop.GmbID/DC.identifier">gmb-2021-202407</meta:user-defined>
    <meta:user-defined meta:name="OVERHEIDop.versieInformatie"/>
  </office:meta>
</office:document-meta>
</file>