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et Rietveld 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ollins Foods Netherlands Limited</text:p>
            <text:p text:style-name="tussenkopcur">Locatie:    Het Rietveld 1</text:p>
            <text:p text:style-name="tussenkopcur">Oppervlakte:    156,6 m2  </text:p>
            <text:p text:style-name="tussenkopcur">Reden vergunning:   nieuwe ondernemer</text:p>
            <text:p text:style-name="tussenkopcur">Datum vergunning:   24 juni 2021</text:p>
            <text:p text:style-name="tussenkopcur">Vergunningnummer:  te/6684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40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0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0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839.616 469513.021</meta:user-defined>
    <meta:user-defined meta:name="DC.title">Terrasvergunning:  Het Rietveld 1 in Apeldoorn</meta:user-defined>
    <meta:user-defined meta:name="OVERHEID.PostcodeHuisnummer/OVERHEIDop.postcodeHuisnummer">7321CT 8</meta:user-defined>
    <meta:user-defined meta:name="OVERHEIDop.straatnaam">Het Rietveld</meta:user-defined>
    <meta:user-defined meta:name="OVERHEIDop.woonplaats">Apeld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05</meta:user-defined>
    <meta:user-defined meta:name="OVERHEIDop.GmbID/DC.identifier">gmb-2021-202405</meta:user-defined>
    <meta:user-defined meta:name="OVERHEIDop.versieInformatie"/>
  </office:meta>
</office:document-meta>
</file>