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Waardsedijk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informatiemarkt Energie Oudewaer en snuffelmarkt op 28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238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8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8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825</meta:user-defined>
    <meta:user-defined meta:name="DCTERMS.abstract">het organiseren van een informatiemarkt Energie Oudewaer en snuffelmarkt op 28 augustus 2021</meta:user-defined>
    <dc:language>nl</dc:language>
    <meta:user-defined meta:name="OVERHEID.EPSG28992/DC.spatial">119798.095 448120.371</meta:user-defined>
    <meta:user-defined meta:name="DC.title">Ingekomen aanvraag/meld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2385</meta:user-defined>
    <meta:user-defined meta:name="OVERHEIDop.GmbID/DC.identifier">gmb-2021-202385</meta:user-defined>
    <meta:user-defined meta:name="OVERHEIDop.versieInformatie"/>
  </office:meta>
</office:document-meta>
</file>