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azz concert op 19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7</meta:user-defined>
    <meta:user-defined meta:name="DCTERMS.abstract">het organiseren van een Jazz concert op 19 augustus 2021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72</meta:user-defined>
    <meta:user-defined meta:name="OVERHEIDop.GmbID/DC.identifier">gmb-2021-202372</meta:user-defined>
    <meta:user-defined meta:name="OVERHEIDop.versieInformatie"/>
  </office:meta>
</office:document-meta>
</file>