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andje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van Clytoneus op 1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8</meta:user-defined>
    <meta:user-defined meta:name="DCTERMS.abstract">het organiseren van een zweMLoop van Clytoneus op 13 juli 2021</meta:user-defined>
    <dc:language>nl</dc:language>
    <meta:user-defined meta:name="OVERHEID.EPSG28992/DC.spatial">119748.406 453982.4</meta:user-defined>
    <meta:user-defined meta:name="DC.title">Ingekomen aanvraag/meld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71</meta:user-defined>
    <meta:user-defined meta:name="OVERHEIDop.GmbID/DC.identifier">gmb-2021-202371</meta:user-defined>
    <meta:user-defined meta:name="OVERHEIDop.versieInformatie"/>
  </office:meta>
</office:document-meta>
</file>