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arktkramen en kinderattractie tijdens de cadeaumarkt op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2</meta:user-defined>
    <meta:user-defined meta:name="DCTERMS.abstract">het plaatsen van marktkramen en kinderattractie tijdens de cadeaumarkt op 15 april 2022</meta:user-defined>
    <dc:language>nl</dc:language>
    <meta:user-defined meta:name="OVERHEID.EPSG28992/DC.spatial">126029.094 455973.114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7</meta:user-defined>
    <meta:user-defined meta:name="OVERHEIDop.GmbID/DC.identifier">gmb-2021-202367</meta:user-defined>
    <meta:user-defined meta:name="OVERHEIDop.versieInformatie"/>
  </office:meta>
</office:document-meta>
</file>