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optrekken van de achtergevel en het vergroten van de kapverdieping van een woning, Palmstraat 32 te Utrecht,  HZ_WABO-20-393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lmstraat 32 te Utrecht</text:p>
            <text:p text:style-name="common-al">HZ_WABO-20-39308</text:p>
            <text:p text:style-name="common-al">Toelichting: het optrekken van de achtergevel en het vergroten van de kapverdieping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235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5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5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614.39 456557.16</meta:user-defined>
    <meta:user-defined meta:name="DC.title">Verlenging beslistermijn omgevingsvergunning, het optrekken van de achtergevel en het vergroten van de kapverdieping van een woning, Palmstraat 32 te Utrecht,  HZ_WABO-20-39308</meta:user-defined>
    <meta:user-defined meta:name="OVERHEID.PostcodeHuisnummer/OVERHEIDop.postcodeHuisnummer">3572TD 32</meta:user-defined>
    <meta:user-defined meta:name="OVERHEIDop.straatnaam">Palmstraat</meta:user-defined>
    <meta:user-defined meta:name="OVERHEIDop.woonplaats">Utrecht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235</meta:user-defined>
    <meta:user-defined meta:name="OVERHEIDop.GmbID/DC.identifier">gmb-2021-20235</meta:user-defined>
    <meta:user-defined meta:name="OVERHEIDop.versieInformatie"/>
  </office:meta>
</office:document-meta>
</file>