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 -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een politiek statement Inwonersbelangen vanaf 3 tot en met 17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828</meta:user-defined>
    <meta:user-defined meta:name="DCTERMS.abstract">het ophangen van een spandoek voor een politiek statement Inwonersbelangen vanaf 3 tot en met 17 juli 2021</meta:user-defined>
    <dc:language>nl</dc:language>
    <meta:user-defined meta:name="OVERHEID.EPSG28992/DC.spatial">125931.587 455914.507</meta:user-defined>
    <meta:user-defined meta:name="DC.title">Ingekomen aanvraag/meld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2</meta:user-defined>
    <meta:user-defined meta:name="OVERHEIDop.GmbID/DC.identifier">gmb-2021-202342</meta:user-defined>
    <meta:user-defined meta:name="OVERHEIDop.versieInformatie"/>
  </office:meta>
</office:document-meta>
</file>