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istalaan 10, 7313 BG Apeldoorn, het kappen van 2 grove den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anuari 2021 </text:p>
            <text:p text:style-name="common-al">Wabonummer: D21/0266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234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627</meta:user-defined>
    <dc:language>nl</dc:language>
    <meta:user-defined meta:name="OVERHEID.EPSG28992/DC.spatial">192562.443 470572.552</meta:user-defined>
    <meta:user-defined meta:name="DC.title">Aanvraag omgevingsvergunning Genistalaan 10, 7313 BG Apeldoorn, het kappen van 2 grove dennen</meta:user-defined>
    <meta:user-defined meta:name="OVERHEID.PostcodeHuisnummer/OVERHEIDop.postcodeHuisnummer">7313BG 10</meta:user-defined>
    <meta:user-defined meta:name="OVERHEIDop.straatnaam">Genistalaan</meta:user-defined>
    <meta:user-defined meta:name="OVERHEIDop.woonplaats">Apeldoor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234</meta:user-defined>
    <meta:user-defined meta:name="OVERHEIDop.GmbID/DC.identifier">gmb-2021-20234</meta:user-defined>
    <meta:user-defined meta:name="OVERHEIDop.versieInformatie"/>
  </office:meta>
</office:document-meta>
</file>