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issing op aanvraag omgevingsvergunning Hofstad 2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4 juni 2021 een beslissinggenomen op de aanvraag voor een omgevingsvergunning op locatie Hofstad 2 te Sint-Oedenrode. De aangevraagde vergunning is <text:span text:style-name="nadrukvet">vergunningvrij. </text:span>De beslissing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realiseren van een zwembad</text:p>
            <text:p text:style-name="common-al">Locatie: Hofstad 2 te Sint-Oedenrode</text:p>
            <text:p text:style-name="common-al">Zaaknummer: OV-2021-0482</text:p>
            <text:p text:style-name="common-al">
            <text:span text:style-name="nadrukvet">Indienen bezwaarschrift</text:span>
          </text:p>
            <text:p text:style-name="common-al">Tegen deze beslissing kunnen belanghebbenden op grond van de Algemene wet bestuursrecht binnen zes weken vanaf 25 juni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issingin werking ?</text:span>
          </text:p>
            <text:p text:style-name="common-al">Het indienen van een bezwaarschrift heeft géén schorsende werking, maar een beslissing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de beslissing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2327</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327</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327</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036 399097</meta:user-defined>
    <meta:user-defined meta:name="DC.title">Kennisgeving beslissing op aanvraag omgevingsvergunning Hofstad 2 te Sint-Oedenrode</meta:user-defined>
    <meta:user-defined meta:name="OVERHEID.PostcodeHuisnummer/OVERHEIDop.postcodeHuisnummer">5491VE 2</meta:user-defined>
    <meta:user-defined meta:name="OVERHEIDop.straatnaam">Hofstad</meta:user-defined>
    <meta:user-defined meta:name="OVERHEIDop.woonplaats">Sint-Oedenrode</meta:user-defined>
    <meta:user-defined meta:name="DCTERMS.W3CDTF/DCTERMS.available">2021-06-28</meta:user-defined>
    <meta:user-defined meta:name="DCTERMS.W3CDTF/OVERHEIDop.jaargang">2021</meta:user-defined>
    <meta:user-defined meta:name="OVERHEIDop.publicationIssue">202327</meta:user-defined>
    <meta:user-defined meta:name="OVERHEIDop.GmbID/DC.identifier">gmb-2021-202327</meta:user-defined>
    <meta:user-defined meta:name="OVERHEIDop.versieInformatie"/>
  </office:meta>
</office:document-meta>
</file>